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b089c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1">
        <style:tab-stops>
          <style:tab-stop style:position="10.41cm"/>
          <style:tab-stop style:position="11.10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089c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officeooo:rsid="000b089c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e1aef"/>
    </style:style>
    <style:style style:name="T8" style:family="text">
      <style:text-properties officeooo:rsid="00118ab1"/>
    </style:style>
    <style:style style:name="T9" style:family="text">
      <style:text-properties officeooo:rsid="00154cb5"/>
    </style:style>
    <style:style style:name="T10" style:family="text">
      <style:text-properties officeooo:rsid="00198fc3"/>
    </style:style>
    <style:style style:name="T11" style:family="text">
      <style:text-properties officeooo:rsid="0019a3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Chef d’Etablissement <text:tab/>Jouy Le Moutier, <text:span text:style-name="T11">2</text:span> M<text:span text:style-name="T8">ai</text:span> 20<text:span text:style-name="T11">21</text:span></text:p>
      <text:p text:style-name="P1">Lycée de l’Hautil</text:p>
      <text:p text:style-name="P1">1, Rue Gabriel Faure</text:p>
      <text:p text:style-name="P1">95280 JOUY LE MOUTIER</text:p>
      <text:p text:style-name="P1">Tel/ 01 34 32 71 71</text:p>
      <text:p text:style-name="P1"/>
      <text:p text:style-name="P1"><text:tab/>M<text:span text:style-name="T11">onsieur</text:span> L<text:span text:style-name="T11">e</text:span> Proviseur du Lycée de l’Hautil</text:p>
      <text:p text:style-name="P1"/>
      <text:p text:style-name="P1"><text:tab/>A</text:p>
      <text:p text:style-name="P1"/>
      <text:p text:style-name="P2"><text:tab/><text:database-display text:table-name="Candidat" text:table-type="table" text:column-name="CIVIL" text:database-name="E4bd7">&lt;CIVIL&gt;</text:database-display><text:span text:style-name="T4"> </text:span><text:span text:style-name="T4"><text:database-display text:table-name="Candidat" text:table-type="table" text:column-name="NOMPRÉNOM" text:database-name="E4bd7">&lt;NOMPRÉNOM&gt;</text:database-display></text:span></text:p>
      <text:p text:style-name="P1"/>
      <text:p text:style-name="Standard"><text:span text:style-name="T3">Objet</text:span><text:span text:style-name="T1"> : BTS SIO : Convocation à l’épreuve E</text:span><text:span text:style-name="T2">4</text:span></text:p>
      <text:p text:style-name="P1"/>
      <text:p text:style-name="P1"><text:database-display text:table-name="Candidat" text:table-type="table" text:column-name="CIVIL" text:database-name="E4bd7">&lt;CIVIL&gt;</text:database-display><text:s/><text:database-display text:table-name="Candidat" text:table-type="table" text:column-name="NOMPRÉNOM" text:database-name="E4bd7">&lt;NOMPRÉNOM&gt;</text:database-display>, est <text:database-display text:table-name="Candidat" text:table-type="table" text:column-name="CONVOQUER" text:database-name="E4bd7">&lt;CONVOQUER&gt;</text:database-display>, muni de la présente convocation, aux épreuves et horaires :</text:p>
      <text:p text:style-name="P1"/>
      <text:p text:style-name="P4"><text:span text:style-name="T7">Le </text:span><text:span text:style-name="T7"><text:database-display text:table-name="Candidat" text:table-type="table" text:column-name="DATE" text:database-name="E4bd7">&lt;DATE&gt;</text:database-display></text:span><text:span text:style-name="T7"><text:s/>à</text:span> 8h30</text:p>
      <text:p text:style-name="P3">Au lycée de l’Hautil</text:p>
      <text:p text:style-name="P5"><text:span text:style-name="T6">Epreuve : </text:span><text:span text:style-name="T5">E4 – Conception et maintenance de solutions informatiques</text:span></text:p>
      <text:p text:style-name="P1"/>
      <text:p text:style-name="P1"/>
      <text:p text:style-name="P1"/>
      <text:p text:style-name="P6">L<text:span text:style-name="T11">e</text:span> proviseur,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s_20_de_20_texte_20_22" style:display-name="Corps de texte 22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32cm" fo:margin-bottom="0.132cm" style:contextual-spacing="false" fo:hyphenation-ladder-count="no-limit"/>
      <style:text-properties fo:color="#333333" loext:opacity="100%" style:font-name="Arial" fo:font-family="Arial" style:font-family-generic="swiss" style:font-pitch="variable" style:font-name-asian="MS Mincho" style:font-family-asian="'MS Mincho', '‚l‚r –¾’©'" style:font-family-generic-asian="modern" style:language-asian="ja" style:country-asian="JP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ormal_20_centré" style:display-name="Normal centré" style:family="paragraph" style:parent-style-name="Standard">
      <style:paragraph-properties fo:margin-left="3cm" fo:margin-right="2.999cm" fo:text-align="center" style:justify-single-word="false" fo:hyphenation-ladder-count="no-limit" fo:text-indent="0cm" style:auto-text-indent="false" style:border-line-width="0.026cm 0.026cm 0.026cm" fo:padding="0.035cm" fo:border="2.24pt double #000000" style:shadow="#000000 0.028cm 0.028cm"/>
      <style:text-properties fo:text-transform="uppercase" fo:color="#ff0000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trait_20_corps_20_de_20_texte_20_3" style:display-name="Retrait corps de texte 3" style:family="paragraph" style:parent-style-name="Standard">
      <style:paragraph-properties fo:margin-left="0.019cm" fo:margin-right="0cm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 fo:font-weight="normal" style:font-weight-asian="normal"/>
    </style:style>
    <style:style style:name="WW8Num9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3z1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text-underline-style="none" fo:font-weight="normal" style:font-weight-asian="norma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Police_20_par_20_défaut" style:display-name="Police par défaut" style:family="text"/>
    <style:style style:name="nor_5f_nature" style:display-name="nor_nature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_20_Car_20_Car" style:display-name=" Car Car" style:family="text">
      <style:text-properties style:font-name="Times" fo:font-family="Times" style:font-family-generic="roman" style:font-pitch="variable" fo:language="fr" fo:country="FR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 LM</meta:initial-creator>
    <meta:creation-date>2016-05-04T08:38:29.103616227</meta:creation-date>
    <meta:generator>LibreOffice/7.0.4.2$Linux_X86_64 LibreOffice_project/00$Build-2</meta:generator>
    <dc:date>2021-05-02T17:07:55.462785582</dc:date>
    <dc:creator>Fred LM</dc:creator>
    <meta:editing-duration>PT1H20M3S</meta:editing-duration>
    <meta:editing-cycles>12</meta:editing-cycles>
    <meta:document-statistic meta:table-count="0" meta:image-count="0" meta:object-count="0" meta:page-count="1" meta:paragraph-count="14" meta:word-count="78" meta:character-count="451" meta:non-whitespace-character-count="382"/>
  </office:meta>
</office:document-meta>
</file>