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3" style:family="table">
      <style:table-properties style:width="16.161cm" table:align="center" style:writing-mode="lr-tb"/>
    </style:style>
    <style:style style:name="Tableau13.A" style:family="table-column">
      <style:table-column-properties style:column-width="8.821cm"/>
    </style:style>
    <style:style style:name="Tableau13.B" style:family="table-column">
      <style:table-column-properties style:column-width="2.482cm"/>
    </style:style>
    <style:style style:name="Tableau13.C" style:family="table-column">
      <style:table-column-properties style:column-width="0.647cm"/>
    </style:style>
    <style:style style:name="Tableau13.D" style:family="table-column">
      <style:table-column-properties style:column-width="1.147cm"/>
    </style:style>
    <style:style style:name="Tableau13.E" style:family="table-column">
      <style:table-column-properties style:column-width="1.106cm"/>
    </style:style>
    <style:style style:name="Tableau13.F" style:family="table-column">
      <style:table-column-properties style:column-width="1.009cm"/>
    </style:style>
    <style:style style:name="Tableau13.G" style:family="table-column">
      <style:table-column-properties style:column-width="0.949cm"/>
    </style:style>
    <style:style style:name="Tableau13.1" style:family="table-row">
      <style:table-row-properties style:min-row-height="0.945cm" fo:keep-together="always"/>
    </style:style>
    <style:style style:name="Tableau13.A1" style:family="table-cell">
      <style:table-cell-properties style:vertical-align="top" fo:padding="0cm" fo:border="0.5pt solid #000000" style:writing-mode="lr-tb"/>
    </style:style>
    <style:style style:name="Tableau13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3.3" style:family="table-row">
      <style:table-row-properties style:min-row-height="0.644cm" fo:keep-together="always"/>
    </style:style>
    <style:style style:name="Tableau13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3.B4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Tableau13.6" style:family="table-row">
      <style:table-row-properties style:min-row-height="0.669cm" fo:keep-together="always"/>
    </style:style>
    <style:style style:name="Tableau13.A6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13.C6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Tableau13.7" style:family="table-row">
      <style:table-row-properties style:min-row-height="0.656cm" fo:keep-together="always"/>
    </style:style>
    <style:style style:name="Tableau13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3.C7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Tableau13.8" style:family="table-row">
      <style:table-row-properties style:min-row-height="2.514cm" fo:keep-together="always"/>
    </style:style>
    <style:style style:name="Tableau13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3.G8" style:family="table-cell">
      <style:table-cell-properties style:vertical-align="middle" fo:padding="0cm" fo:border="0.5pt solid #000000" style:writing-mode="lr-tb"/>
    </style:style>
    <style:style style:name="Tableau13.9" style:family="table-row">
      <style:table-row-properties style:min-row-height="0.82cm" fo:keep-together="always"/>
    </style:style>
    <style:style style:name="Tableau13.A9" style:family="table-cell">
      <style:table-cell-properties style:vertical-align="middle" fo:padding="0cm" fo:border-left="0.5pt solid #000000" fo:border-right="0.5pt solid #000000" fo:border-top="none" fo:border-bottom="0.25pt solid #000000" style:writing-mode="lr-tb"/>
    </style:style>
    <style:style style:name="Tableau13.10" style:family="table-row">
      <style:table-row-properties style:min-row-height="0.52cm" fo:keep-together="always"/>
    </style:style>
    <style:style style:name="Tableau13.A10" style:family="table-cell">
      <style:table-cell-properties style:vertical-align="middle" fo:padding="0cm" fo:border-left="0.5pt solid #000000" fo:border-right="none" fo:border-top="none" fo:border-bottom="0.25pt solid #000000" style:writing-mode="lr-tb"/>
    </style:style>
    <style:style style:name="Tableau13.D10" style:family="table-cell">
      <style:table-cell-properties style:vertical-align="middle" fo:padding="0cm" fo:border-left="0.5pt solid #000000" fo:border-right="none" fo:border-top="0.5pt solid #000000" fo:border-bottom="0.25pt solid #000000" style:writing-mode="lr-tb"/>
    </style:style>
    <style:style style:name="Tableau13.G10" style:family="table-cell">
      <style:table-cell-properties style:vertical-align="middle" fo:padding="0cm" fo:border-left="0.5pt solid #000000" fo:border-right="0.5pt solid #000000" fo:border-top="0.5pt solid #000000" fo:border-bottom="0.25pt solid #000000" style:writing-mode="lr-tb"/>
    </style:style>
    <style:style style:name="Tableau13.A11" style:family="table-cell">
      <style:table-cell-properties style:vertical-align="middle" fo:padding="0cm" fo:border-left="0.5pt solid #000000" fo:border-right="none" fo:border-top="0.25pt solid #000000" fo:border-bottom="0.25pt solid #000000" style:writing-mode="lr-tb"/>
    </style:style>
    <style:style style:name="Tableau13.G11" style:family="table-cell">
      <style:table-cell-properties style:vertical-align="middle" fo:padding="0cm" fo:border-left="0.5pt solid #000000" fo:border-right="0.5pt solid #000000" fo:border-top="0.25pt solid #000000" fo:border-bottom="0.25pt solid #000000" style:writing-mode="lr-tb"/>
    </style:style>
    <style:style style:name="Tableau13.24" style:family="table-row">
      <style:table-row-properties style:min-row-height="0.596cm" fo:keep-together="always"/>
    </style:style>
    <style:style style:name="Tableau13.A2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13.25" style:family="table-row">
      <style:table-row-properties style:min-row-height="1.423cm" fo:keep-together="always"/>
    </style:style>
    <style:style style:name="Tableau13.26" style:family="table-row">
      <style:table-row-properties style:min-row-height="0.63cm" fo:keep-together="always"/>
    </style:style>
    <style:style style:name="Tableau14" style:family="table">
      <style:table-properties style:width="16.704cm" table:align="center" style:writing-mode="lr-tb"/>
    </style:style>
    <style:style style:name="Tableau14.A" style:family="table-column">
      <style:table-column-properties style:column-width="4.128cm"/>
    </style:style>
    <style:style style:name="Tableau14.B" style:family="table-column">
      <style:table-column-properties style:column-width="3cm"/>
    </style:style>
    <style:style style:name="Tableau14.C" style:family="table-column">
      <style:table-column-properties style:column-width="2.334cm"/>
    </style:style>
    <style:style style:name="Tableau14.D" style:family="table-column">
      <style:table-column-properties style:column-width="1.208cm"/>
    </style:style>
    <style:style style:name="Tableau14.E" style:family="table-column">
      <style:table-column-properties style:column-width="6.034cm"/>
    </style:style>
    <style:style style:name="Tableau14.1" style:family="table-row">
      <style:table-row-properties style:min-row-height="0.945cm" fo:keep-together="always"/>
    </style:style>
    <style:style style:name="Tableau14.A1" style:family="table-cell">
      <style:table-cell-properties style:vertical-align="top" fo:padding="0cm" fo:border="0.5pt solid #000000" style:writing-mode="lr-tb"/>
    </style:style>
    <style:style style:name="Tableau14.2" style:family="table-row">
      <style:table-row-properties style:min-row-height="1.095cm" fo:keep-together="always"/>
    </style:style>
    <style:style style:name="Tableau14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4.3" style:family="table-row">
      <style:table-row-properties style:min-row-height="0.924cm" fo:keep-together="always"/>
    </style:style>
    <style:style style:name="Tableau14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4.D3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4.4" style:family="table-row">
      <style:table-row-properties style:min-row-height="0.661cm" fo:keep-together="always"/>
    </style:style>
    <style:style style:name="Tableau1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4.D4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leau14.5" style:family="table-row">
      <style:table-row-properties style:min-row-height="1.124cm" fo:keep-together="always"/>
    </style:style>
    <style:style style:name="Tableau14.A5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leau14.E5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eau14.6" style:family="table-row">
      <style:table-row-properties style:min-row-height="0.958cm" fo:keep-together="always"/>
    </style:style>
    <style:style style:name="Tableau14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4.E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14.7" style:family="table-row">
      <style:table-row-properties style:min-row-height="0.243cm" fo:keep-together="always"/>
    </style:style>
    <style:style style:name="Tableau14.8" style:family="table-row">
      <style:table-row-properties style:min-row-height="1.663cm" fo:keep-together="always"/>
    </style:style>
    <style:style style:name="Tableau14.A8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14.C8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bleau14.9" style:family="table-row">
      <style:table-row-properties style:min-row-height="0.123cm" fo:keep-together="always"/>
    </style:style>
    <style:style style:name="Tableau14.10" style:family="table-row">
      <style:table-row-properties style:min-row-height="0.383cm" fo:keep-together="always"/>
    </style:style>
    <style:style style:name="Tableau14.11" style:family="table-row">
      <style:table-row-properties style:min-row-height="4.618cm" fo:keep-together="always"/>
    </style:style>
    <style:style style:name="Tableau14.A11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leau14.12" style:family="table-row">
      <style:table-row-properties style:min-row-height="5.749cm" fo:keep-together="always"/>
    </style:style>
    <style:style style:name="Tableau14.13" style:family="table-row">
      <style:table-row-properties style:min-row-height="1.035cm" fo:keep-together="always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05dcee" style:font-size-asian="10pt" style:font-weight-asian="bold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136cm"/>
        </style:tab-stops>
      </style:paragraph-properties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fo:language="en" fo:country="GB" fo:font-weight="bold" style:font-size-asian="10pt" style:font-weight-asian="bold" style:font-name-complex="Arial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" fo:font-size="10pt" fo:language="en" fo:country="GB" fo:font-weight="bold" style:font-size-asian="10pt" style:font-weight-asian="bold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language="en" fo:country="GB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136cm"/>
        </style:tab-stops>
      </style:paragraph-properties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/>
      <style:text-properties style:language-asian="fr" style:country-asian="FR"/>
    </style:style>
    <style:style style:name="P18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text-rotation-angle="90" style:text-rotation-scale="line-heigh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0pt" officeooo:paragraph-rsid="001468a0" style:font-size-asian="10pt" style:font-name-complex="Arial" style:text-rotation-angle="90" style:text-rotation-scale="line-height"/>
    </style:style>
    <style:style style:name="P21" style:family="paragraph" style:parent-style-name="Standard">
      <style:paragraph-properties fo:text-align="center" style:justify-single-word="false" fo:break-before="page"/>
      <style:text-properties style:language-asian="fr" style:country-asian="FR"/>
    </style:style>
    <style:style style:name="P22" style:family="paragraph" style:parent-style-name="Footnote">
      <style:paragraph-properties fo:text-align="justify" style:justify-single-word="false"/>
    </style:style>
    <style:style style:name="P23" style:family="paragraph" style:parent-style-name="Standard">
      <style:paragraph-properties fo:margin-top="0.212cm" fo:margin-bottom="0.212cm" style:contextual-spacing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24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tyle="normal" fo:font-weight="bold" style:font-style-asian="normal" style:font-weight-asian="bold" style:font-name-complex="Arial"/>
    </style:style>
    <style:style style:name="P25" style:family="paragraph" style:parent-style-name="Heading_20_9">
      <style:paragraph-properties style:snap-to-layout-gri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26" style:family="paragraph" style:parent-style-name="Heading_20_9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0pt" fo:font-weight="bold" style:font-name-asian="Times New Roman" style:font-size-asian="10pt" style:font-weight-asian="bold"/>
    </style:style>
    <style:style style:name="P27" style:family="paragraph" style:parent-style-name="Heading_20_9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P28" style:family="paragraph" style:parent-style-name="Heading_20_9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29" style:family="paragraph" style:parent-style-name="Heading_20_9">
      <style:paragraph-properties fo:margin-top="0cm" fo:margin-bottom="0.106cm" style:contextual-spacing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language="en" fo:country="GB" fo:font-weight="bold" style:font-size-asian="10pt" style:font-weight-asian="bold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9pt" style:font-name-asian="Arial" style:font-size-asian="9pt" style:font-name-complex="Arial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fo:font-size="9pt" style:font-size-asian="9pt"/>
    </style:style>
    <style:style style:name="T9" style:family="text">
      <style:text-properties officeooo:rsid="0005dcee"/>
    </style:style>
    <style:style style:name="T10" style:family="text">
      <style:text-properties officeooo:rsid="001177e1"/>
    </style:style>
    <style:style style:name="T11" style:family="text">
      <style:text-properties officeooo:rsid="0017dbd2"/>
    </style:style>
    <style:style style:name="T12" style:family="text">
      <style:text-properties officeooo:rsid="0017dbd2" style:font-style-complex="italic"/>
    </style:style>
    <style:style style:name="T13" style:family="text">
      <style:text-properties officeooo:rsid="001804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row table:style-name="Tableau13.1">
          <table:table-cell table:style-name="Tableau13.A1" table:number-columns-spanned="7" office:value-type="string">
            <text:p text:style-name="P2">BTS Services informatiques aux organisations</text:p>
            <text:p text:style-name="P2">Session 20<text:span text:style-name="T11">2</text:span><text:span text:style-name="T1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7" office:value-type="string">
            <text:p text:style-name="P2">E4 – Conception et maintenance de solutions informatiques </text:p>
            <text:p text:style-name="P5">Coefficient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3">
          <table:table-cell table:style-name="Tableau13.A2" table:number-columns-spanned="7" office:value-type="string">
            <text:p text:style-name="P18">GRILLE D’AIDE À L’É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4" office:value-type="string">
            <text:p text:style-name="P23">Épreuve ponctuelle<text:tab/><text:tab/><text:bookmark text:name="Unknown"/></text:p>
          </table:table-cell>
          <table:table-cell table:style-name="Tableau13.B4" table:number-columns-spanned="6" office:value-type="string">
            <text:p text:style-name="P23">Contrôle en cours de formation<text:tab/><text:bookmark text:name="Unknown1"/><text:span text:style-name="T9">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4" office:value-type="string">
            <text:p text:style-name="P23">OPTION SISR<text:tab/><text:bookmark text:name="Unknown2"/><text:database-display text:table-name="Candidat" text:table-type="table" text:column-name="SISR" text:database-name="E4bd7">&lt;SISR&gt;</text:database-display></text:p>
          </table:table-cell>
          <table:table-cell table:style-name="Tableau13.B4" table:number-columns-spanned="6" office:value-type="string">
            <text:p text:style-name="P23">OPTION SLAM<text:tab/><text:bookmark text:name="Unknown3"/><text:database-display text:table-name="Candidat" text:table-type="table" text:column-name="SLAM" text:database-name="E4bd7">&lt;SLAM&gt;</text:database-display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3.6">
          <table:table-cell table:style-name="Tableau13.A6" table:number-columns-spanned="2" office:value-type="string">
            <text:p text:style-name="P7">NOM et prénom du candidat :</text:p>
            <text:p text:style-name="P7"><text:database-display text:table-name="Candidat" text:table-type="table" text:column-name="NOMPRÉNOM" text:database-name="E4bd7">&lt;NOMPRÉNOM&gt;</text:database-display></text:p>
            <text:p text:style-name="P6"/>
          </table:table-cell>
          <table:covered-table-cell/>
          <table:table-cell table:style-name="Tableau13.C6" table:number-columns-spanned="5" office:value-type="string">
            <text:p text:style-name="P14"><text:span text:style-name="T2">N° JURY </text:span><text:span text:style-name="Footnote_20_Symbol"><text:span text:style-name="T3"><text:note text:id="ftn1" text:note-class="footnote"><text:note-citation>1</text:note-citation><text:note-body><text:p text:style-name="Footnote"><text:span text:style-name="T6"><text:s/></text:span><text:span text:style-name="T7">À renseigner en cas d’épreuve ponctuelle. Pour l’épreuve en CCF, indiquer le nom des professeurs de la commission.</text:span></text:p></text:note-body></text:note></text:span></text:span><text:span text:style-name="T2">:</text:span></text:p>
            <text:p text:style-name="P6"><text:database-display text:table-name="Candidat" text:table-type="table" text:column-name="JURY" text:database-name="E4bd7">&lt;JURY&gt;</text:database-display></text:p>
          </table:table-cell>
          <table:covered-table-cell/>
          <table:covered-table-cell/>
          <table:covered-table-cell/>
          <table:covered-table-cell/>
        </table:table-row>
        <table:table-row table:style-name="Tableau13.7">
          <table:table-cell table:style-name="Tableau13.A7" table:number-columns-spanned="2" office:value-type="string">
            <text:p text:style-name="P14"><text:span text:style-name="T2">N° candidat</text:span><text:span text:style-name="Footnote_20_Symbol"><text:span text:style-name="T3"><text:note text:id="ftn2" text:note-class="footnote"><text:note-citation>2</text:note-citation><text:note-body><text:p text:style-name="Footnote"><text:span text:style-name="T6"><text:s/></text:span><text:span text:style-name="T7">À renseigner en cas d’épreuve ponctuelle.</text:span></text:p></text:note-body></text:note></text:span></text:span><text:span text:style-name="T2"> :</text:span></text:p>
          </table:table-cell>
          <table:covered-table-cell/>
          <table:table-cell table:style-name="Tableau13.C7" table:number-columns-spanned="5" office:value-type="string">
            <text:p text:style-name="P6">Date : <text:database-display text:table-name="Candidat" text:table-type="table" text:column-name="DATE" text:database-name="E4bd7">&lt;DATE&gt;</text:database-display></text:p>
          </table:table-cell>
          <table:covered-table-cell/>
          <table:covered-table-cell/>
          <table:covered-table-cell/>
          <table:covered-table-cell/>
        </table:table-row>
        <table:table-row table:style-name="Tableau13.8">
          <table:table-cell table:style-name="Tableau13.A7" table:number-columns-spanned="3" office:value-type="string">
            <text:h text:style-name="P25" text:outline-level="9">Critères d’évaluation</text:h>
          </table:table-cell>
          <table:covered-table-cell/>
          <table:covered-table-cell/>
          <table:table-cell table:style-name="Tableau13.D8" office:value-type="string">
            <text:p text:style-name="P20">Très insuffisant</text:p>
          </table:table-cell>
          <table:table-cell table:style-name="Tableau13.D8" office:value-type="string">
            <text:p text:style-name="P19">Insuffisant</text:p>
          </table:table-cell>
          <table:table-cell table:style-name="Tableau13.D8" office:value-type="string">
            <text:p text:style-name="P19">Bien</text:p>
          </table:table-cell>
          <table:table-cell table:style-name="Tableau13.G8" office:value-type="string">
            <text:p text:style-name="P19">Très bien</text:p>
          </table:table-cell>
        </table:table-row>
        <table:table-row table:style-name="Tableau13.9">
          <table:table-cell table:style-name="Tableau13.A9" table:number-columns-spanned="7" office:value-type="string">
            <text:p text:style-name="P3">Première phase : entretien d’explicitation<text:tab/><text:tab/>Note : <text:tab/>/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0">
          <table:table-cell table:style-name="Tableau13.A10" table:number-columns-spanned="3" office:value-type="string">
            <text:p text:style-name="P8">Interprétation de l’expression des besoins</text:p>
          </table:table-cell>
          <table:covered-table-cell/>
          <table:covered-table-cell/>
          <table:table-cell table:style-name="Tableau13.D10" office:value-type="string">
            <text:p text:style-name="P5"><text:bookmark text:name="Unknown4"/></text:p>
          </table:table-cell>
          <table:table-cell table:style-name="Tableau13.D10" office:value-type="string">
            <text:p text:style-name="P5"><text:bookmark text:name="Unknown5"/></text:p>
          </table:table-cell>
          <table:table-cell table:style-name="Tableau13.D10" office:value-type="string">
            <text:p text:style-name="P5"><text:bookmark text:name="Unknown6"/></text:p>
          </table:table-cell>
          <table:table-cell table:style-name="Tableau13.G10" office:value-type="string">
            <text:p text:style-name="P5"><text:bookmark text:name="Unknown7"/></text:p>
          </table:table-cell>
        </table:table-row>
        <table:table-row table:style-name="Tableau13.10">
          <table:table-cell table:style-name="Tableau13.A11" table:number-columns-spanned="3" office:value-type="string">
            <text:p text:style-name="P8">Adéquation des spécifications techniques proposées</text:p>
          </table:table-cell>
          <table:covered-table-cell/>
          <table:covered-table-cell/>
          <table:table-cell table:style-name="Tableau13.A11" office:value-type="string">
            <text:p text:style-name="P5"><text:bookmark text:name="Unknown8"/></text:p>
          </table:table-cell>
          <table:table-cell table:style-name="Tableau13.A11" office:value-type="string">
            <text:p text:style-name="P5"><text:bookmark text:name="Unknown9"/></text:p>
          </table:table-cell>
          <table:table-cell table:style-name="Tableau13.A11" office:value-type="string">
            <text:p text:style-name="P5"><text:bookmark text:name="Unknown10"/></text:p>
          </table:table-cell>
          <table:table-cell table:style-name="Tableau13.G11" office:value-type="string">
            <text:p text:style-name="P5"><text:bookmark text:name="Unknown11"/></text:p>
          </table:table-cell>
        </table:table-row>
        <table:table-row table:style-name="Tableau13.10">
          <table:table-cell table:style-name="Tableau13.A11" table:number-columns-spanned="3" office:value-type="string">
            <text:p text:style-name="P8">Qualité de la démarche de réalisation envisagée</text:p>
          </table:table-cell>
          <table:covered-table-cell/>
          <table:covered-table-cell/>
          <table:table-cell table:style-name="Tableau13.A11" office:value-type="string">
            <text:p text:style-name="P5"><text:bookmark text:name="Unknown12"/></text:p>
          </table:table-cell>
          <table:table-cell table:style-name="Tableau13.A11" office:value-type="string">
            <text:p text:style-name="P5"><text:bookmark text:name="Unknown13"/></text:p>
          </table:table-cell>
          <table:table-cell table:style-name="Tableau13.A11" office:value-type="string">
            <text:p text:style-name="P5"><text:bookmark text:name="Unknown14"/></text:p>
          </table:table-cell>
          <table:table-cell table:style-name="Tableau13.G11" office:value-type="string">
            <text:p text:style-name="P5"><text:bookmark text:name="Unknown15"/></text:p>
          </table:table-cell>
        </table:table-row>
        <table:table-row table:style-name="Tableau13.10">
          <table:table-cell table:style-name="Tableau13.A11" table:number-columns-spanned="3" office:value-type="string">
            <text:p text:style-name="P8">Prise en compte des observations du jury</text:p>
          </table:table-cell>
          <table:covered-table-cell/>
          <table:covered-table-cell/>
          <table:table-cell table:style-name="Tableau13.A11" office:value-type="string">
            <text:p text:style-name="P9"><text:bookmark text:name="Unknown16"/></text:p>
          </table:table-cell>
          <table:table-cell table:style-name="Tableau13.A11" office:value-type="string">
            <text:p text:style-name="P9"><text:bookmark text:name="Unknown17"/></text:p>
          </table:table-cell>
          <table:table-cell table:style-name="Tableau13.A11" office:value-type="string">
            <text:p text:style-name="P9"><text:bookmark text:name="Unknown18"/></text:p>
          </table:table-cell>
          <table:table-cell table:style-name="Tableau13.G11" office:value-type="string">
            <text:p text:style-name="P9"><text:bookmark text:name="Unknown19"/></text:p>
          </table:table-cell>
        </table:table-row>
        <table:table-row table:style-name="Tableau13.9">
          <table:table-cell table:style-name="Tableau13.G11" table:number-columns-spanned="7" office:value-type="string">
            <text:p text:style-name="P3">Deuxième phase : recette de la solution<text:tab/><text:tab/>Note :<text:tab/><text:tab/>/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0">
          <table:table-cell table:style-name="Tableau13.A11" table:number-columns-spanned="3" office:value-type="string">
            <text:p text:style-name="P8">Conformité de la production aux exigences de la demande</text:p>
          </table:table-cell>
          <table:covered-table-cell/>
          <table:covered-table-cell/>
          <table:table-cell table:style-name="Tableau13.A11" office:value-type="string">
            <text:p text:style-name="P5"><text:bookmark text:name="Unknown20"/></text:p>
          </table:table-cell>
          <table:table-cell table:style-name="Tableau13.A11" office:value-type="string">
            <text:p text:style-name="P5"><text:bookmark text:name="Unknown21"/></text:p>
          </table:table-cell>
          <table:table-cell table:style-name="Tableau13.A11" office:value-type="string">
            <text:p text:style-name="P5"><text:bookmark text:name="Unknown22"/></text:p>
          </table:table-cell>
          <table:table-cell table:style-name="Tableau13.G11" office:value-type="string">
            <text:p text:style-name="P5"><text:bookmark text:name="Unknown23"/></text:p>
          </table:table-cell>
        </table:table-row>
        <table:table-row table:style-name="Tableau13.10">
          <table:table-cell table:style-name="Tableau13.A11" table:number-columns-spanned="3" office:value-type="string">
            <text:p text:style-name="P8">Justification de la solution</text:p>
          </table:table-cell>
          <table:covered-table-cell/>
          <table:covered-table-cell/>
          <table:table-cell table:style-name="Tableau13.A11" office:value-type="string">
            <text:p text:style-name="P5"><text:bookmark text:name="Unknown24"/></text:p>
          </table:table-cell>
          <table:table-cell table:style-name="Tableau13.A11" office:value-type="string">
            <text:p text:style-name="P5"><text:bookmark text:name="Unknown25"/></text:p>
          </table:table-cell>
          <table:table-cell table:style-name="Tableau13.A11" office:value-type="string">
            <text:p text:style-name="P5"><text:bookmark text:name="Unknown26"/></text:p>
          </table:table-cell>
          <table:table-cell table:style-name="Tableau13.G11" office:value-type="string">
            <text:p text:style-name="P5"><text:bookmark text:name="Unknown27"/></text:p>
          </table:table-cell>
        </table:table-row>
        <table:table-row table:style-name="Tableau13.10">
          <table:table-cell table:style-name="Tableau13.A11" table:number-columns-spanned="3" office:value-type="string">
            <text:p text:style-name="P8">Qualité de la réalisation</text:p>
          </table:table-cell>
          <table:covered-table-cell/>
          <table:covered-table-cell/>
          <table:table-cell table:style-name="Tableau13.A11" office:value-type="string">
            <text:p text:style-name="P5"><text:bookmark text:name="Unknown28"/></text:p>
          </table:table-cell>
          <table:table-cell table:style-name="Tableau13.A11" office:value-type="string">
            <text:p text:style-name="P5"><text:bookmark text:name="Unknown29"/></text:p>
          </table:table-cell>
          <table:table-cell table:style-name="Tableau13.A11" office:value-type="string">
            <text:p text:style-name="P5"><text:bookmark text:name="Unknown30"/></text:p>
          </table:table-cell>
          <table:table-cell table:style-name="Tableau13.G11" office:value-type="string">
            <text:p text:style-name="P5"><text:bookmark text:name="Unknown31"/></text:p>
          </table:table-cell>
        </table:table-row>
        <table:table-row table:style-name="Tableau13.10">
          <table:table-cell table:style-name="Tableau13.A11" table:number-columns-spanned="3" office:value-type="string">
            <text:p text:style-name="P8">Analyse critique de la solution proposée</text:p>
          </table:table-cell>
          <table:covered-table-cell/>
          <table:covered-table-cell/>
          <table:table-cell table:style-name="Tableau13.A11" office:value-type="string">
            <text:p text:style-name="P5"><text:bookmark text:name="Unknown32"/></text:p>
          </table:table-cell>
          <table:table-cell table:style-name="Tableau13.A11" office:value-type="string">
            <text:p text:style-name="P5"><text:bookmark text:name="Unknown33"/></text:p>
          </table:table-cell>
          <table:table-cell table:style-name="Tableau13.A11" office:value-type="string">
            <text:p text:style-name="P5"><text:bookmark text:name="Unknown34"/></text:p>
          </table:table-cell>
          <table:table-cell table:style-name="Tableau13.G11" office:value-type="string">
            <text:p text:style-name="P5"><text:bookmark text:name="Unknown35"/></text:p>
          </table:table-cell>
        </table:table-row>
        <table:table-row table:style-name="Tableau13.9">
          <table:table-cell table:style-name="Tableau13.G11" table:number-columns-spanned="7" office:value-type="string">
            <text:p text:style-name="P5">Critère glob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0">
          <table:table-cell table:style-name="Tableau13.A11" table:number-columns-spanned="3" office:value-type="string">
            <text:p text:style-name="P8">Qualité de la communication professionnelle</text:p>
          </table:table-cell>
          <table:covered-table-cell/>
          <table:covered-table-cell/>
          <table:table-cell table:style-name="Tableau13.A11" office:value-type="string">
            <text:p text:style-name="P5"><text:bookmark text:name="Unknown36"/></text:p>
          </table:table-cell>
          <table:table-cell table:style-name="Tableau13.A11" office:value-type="string">
            <text:p text:style-name="P5"><text:bookmark text:name="Unknown37"/></text:p>
          </table:table-cell>
          <table:table-cell table:style-name="Tableau13.A11" office:value-type="string">
            <text:p text:style-name="P5"><text:bookmark text:name="Unknown38"/></text:p>
          </table:table-cell>
          <table:table-cell table:style-name="Tableau13.G11" office:value-type="string">
            <text:p text:style-name="P5"><text:bookmark text:name="Unknown39"/></text:p>
          </table:table-cell>
        </table:table-row>
        <table:table-row table:style-name="Tableau13.9">
          <table:table-cell table:style-name="Tableau13.G11" table:number-columns-spanned="7" office:value-type="string">
            <text:p text:style-name="P5">Pénalité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0">
          <table:table-cell table:style-name="Tableau13.A11" table:number-columns-spanned="3" office:value-type="string">
            <text:p text:style-name="P15"><text:span text:style-name="T4">Non-respect au cahier des charges national</text:span><text:span text:style-name="Footnote_20_Symbol"><text:span text:style-name="T4"><text:note text:id="ftn3" text:note-class="footnote"><text:note-citation>3</text:note-citation><text:note-body><text:p text:style-name="Footnote"><text:span text:style-name="T6"><text:s/></text:span><text:span text:style-name="T7">15 points de pénalité.</text:span></text:p></text:note-body></text:note></text:span></text:span></text:p>
          </table:table-cell>
          <table:covered-table-cell/>
          <table:covered-table-cell/>
          <table:table-cell table:style-name="Tableau13.G1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13.10">
          <table:table-cell table:style-name="Tableau13.A11" table:number-columns-spanned="3" office:value-type="string">
            <text:p text:style-name="P15"><text:span text:style-name="T4">Absence d’une situation professionnelle</text:span><text:span text:style-name="Footnote_20_Symbol"><text:span text:style-name="T4"><text:note text:id="ftn4" text:note-class="footnote"><text:note-citation>4</text:note-citation><text:note-body><text:p text:style-name="Footnote"><text:span text:style-name="T6"><text:s/></text:span><text:span text:style-name="T7">10 points de pénalité.</text:span></text:p></text:note-body></text:note></text:span></text:span></text:p>
          </table:table-cell>
          <table:covered-table-cell/>
          <table:covered-table-cell/>
          <table:table-cell table:style-name="Tableau13.G1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13.24">
          <table:table-cell table:style-name="Tableau13.A24" table:number-columns-spanned="7" office:value-type="string">
            <text:p text:style-name="P3">Note :<text:tab/><text:tab/>/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25">
          <table:table-cell table:style-name="Tableau13.G8" table:number-columns-spanned="7" office:value-type="string">
            <text:p text:style-name="P4">Nom et signature des membres de la commission d’interrogation :</text:p>
            <text:p text:style-name="P1"/>
            <text:p text:style-name="P1"><text:database-display text:table-name="Candidat" text:table-type="table" text:column-name="JURY" text:database-name="E4bd7">&lt;JURY&gt;</text:database-display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26">
          <table:table-cell table:style-name="Tableau13.G8" table:number-columns-spanned="7" office:value-type="string">
            <text:p text:style-name="P16"><text:span text:style-name="T4">À cette fiche est annexé le document d’expression des besoins selon le modèle présenté en </text:span><text:span text:style-name="T5">annexe</text:span><text:span text:style-name="T4"> IV-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1">Document à usage exclusif du jury qui ne peut être communiqué au candidat</text:span> </text:p>
      <text:p text:style-name="P21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au14.1">
          <table:table-cell table:style-name="Tableau14.A1" table:number-columns-spanned="5" office:value-type="string">
            <text:p text:style-name="P2">BTS Services informatiques aux organisations</text:p>
            <text:h text:style-name="P24" text:outline-level="8">Session 20<text:span text:style-name="T12">21</text:span></text:h>
          </table:table-cell>
          <table:covered-table-cell/>
          <table:covered-table-cell/>
          <table:covered-table-cell/>
          <table:covered-table-cell/>
        </table:table-row>
        <table:table-row table:style-name="Tableau14.2">
          <table:table-cell table:style-name="Tableau14.A2" table:number-columns-spanned="5" office:value-type="string">
            <text:p text:style-name="P2">E4 – Conception et maintenance de solutions informatiques </text:p>
            <text:p text:style-name="P5">Coefficient 4</text:p>
          </table:table-cell>
          <table:covered-table-cell/>
          <table:covered-table-cell/>
          <table:covered-table-cell/>
          <table:covered-table-cell/>
        </table:table-row>
        <table:table-row table:style-name="Tableau14.3">
          <table:table-cell table:style-name="Tableau14.A3" table:number-columns-spanned="3" office:value-type="string">
            <text:p text:style-name="P13">Épreuve ponctuelle<text:tab/><text:tab/><text:bookmark text:name="Unknown40"/></text:p>
          </table:table-cell>
          <table:covered-table-cell/>
          <table:covered-table-cell/>
          <table:table-cell table:style-name="Tableau14.D3" table:number-columns-spanned="2" office:value-type="string">
            <text:p text:style-name="P13">Contrôle en cours de formation<text:tab/><text:bookmark text:name="Unknown41"/><text:span text:style-name="T9">X</text:span></text:p>
          </table:table-cell>
          <table:covered-table-cell/>
        </table:table-row>
        <table:table-row table:style-name="Tableau14.4">
          <table:table-cell table:style-name="Tableau14.A4" table:number-columns-spanned="3" office:value-type="string">
            <text:p text:style-name="P23">OPTION SISR <text:tab/><text:bookmark text:name="Unknown42"/><text:database-display text:table-name="Candidat" text:table-type="table" text:column-name="SISR" text:database-name="E4bd7">&lt;SISR&gt;</text:database-display></text:p>
          </table:table-cell>
          <table:covered-table-cell/>
          <table:covered-table-cell/>
          <table:table-cell table:style-name="Tableau14.D4" table:number-columns-spanned="2" office:value-type="string">
            <text:p text:style-name="P23">OPTION SLAM<text:tab/><text:bookmark text:name="Unknown43"/><text:database-display text:table-name="Candidat" text:table-type="table" text:column-name="SLAM" text:database-name="E4bd7">&lt;SLAM&gt;</text:database-display></text:p>
          </table:table-cell>
          <table:covered-table-cell/>
        </table:table-row>
        <table:table-row table:style-name="Tableau14.5">
          <table:table-cell table:style-name="Tableau14.A5" table:number-columns-spanned="4" office:value-type="string">
            <text:p text:style-name="P6">NOM  et prénom du candidat :</text:p>
            <text:p text:style-name="P6"><text:database-display text:table-name="Candidat" text:table-type="table" text:column-name="NOMPRÉNOM" text:database-name="E4bd7">&lt;NOMPRÉNOM&gt;</text:database-display></text:p>
            <text:p text:style-name="P6"/>
          </table:table-cell>
          <table:covered-table-cell/>
          <table:covered-table-cell/>
          <table:covered-table-cell/>
          <table:table-cell table:style-name="Tableau14.E5" office:value-type="string">
            <text:p text:style-name="P14"><text:span text:style-name="T3">N° JURY</text:span><text:span text:style-name="Footnote_20_Symbol"><text:span text:style-name="T3"><text:note text:id="ftn5" text:note-class="footnote"><text:note-citation>1</text:note-citation><text:note-body><text:p text:style-name="P22"><text:span text:style-name="T6"><text:s/></text:span><text:span text:style-name="T7">À renseigner en cas d’épreuve ponctuelle. Pour l’épreuve en CCF, indiquer le nom des professeurs de la commission.</text:span></text:p></text:note-body></text:note></text:span></text:span><text:span text:style-name="T3"> :</text:span></text:p>
            <text:p text:style-name="P10"><text:database-display text:table-name="Candidat" text:table-type="table" text:column-name="JURY" text:database-name="E4bd7">&lt;JURY&gt;</text:database-display></text:p>
            <text:p text:style-name="P10"/>
          </table:table-cell>
        </table:table-row>
        <table:table-row table:style-name="Tableau14.6">
          <table:table-cell table:style-name="Tableau14.A6" table:number-columns-spanned="4" office:value-type="string">
            <text:p text:style-name="P14"><text:span text:style-name="T2">N° candidat</text:span><text:span text:style-name="Footnote_20_Symbol"><text:span text:style-name="T2"><text:note text:id="ftn6" text:note-class="footnote"><text:note-citation>2</text:note-citation><text:note-body><text:p text:style-name="Footnote"><text:span text:style-name="T6"><text:s/></text:span><text:span text:style-name="T7">À renseigner en cas d’épreuve ponctuelle</text:span><text:span text:style-name="T8">.</text:span></text:p></text:note-body></text:note></text:span></text:span><text:span text:style-name="T2"> :</text:span></text:p>
          </table:table-cell>
          <table:covered-table-cell/>
          <table:covered-table-cell/>
          <table:covered-table-cell/>
          <table:table-cell table:style-name="Tableau14.E6" office:value-type="string">
            <text:p text:style-name="P6">Date : <text:database-display text:table-name="Candidat" text:table-type="table" text:column-name="DATE" text:database-name="E4bd7">&lt;DATE&gt;</text:database-display></text:p>
          </table:table-cell>
        </table:table-row>
        <table:table-row table:style-name="Tableau14.7">
          <table:table-cell table:style-name="Tableau14.E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au14.8">
          <table:table-cell table:style-name="Tableau14.A8" office:value-type="string">
            <text:p text:style-name="P11">NOTE </text:p>
          </table:table-cell>
          <table:table-cell table:style-name="Tableau14.A3" office:value-type="string">
            <text:p text:style-name="P10"/>
          </table:table-cell>
          <table:table-cell table:style-name="Tableau14.C8" table:number-columns-spanned="3" office:value-type="string">
            <text:p text:style-name="P12">/ 20</text:p>
          </table:table-cell>
          <table:covered-table-cell/>
          <table:covered-table-cell/>
        </table:table-row>
        <table:table-row table:style-name="Tableau14.9">
          <table:table-cell table:style-name="Tableau14.C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au14.10">
          <table:table-cell table:style-name="Tableau14.E6" table:number-columns-spanned="5" office:value-type="string">
            <text:h text:style-name="P29" text:outline-level="9">Appréciation globale</text:h>
          </table:table-cell>
          <table:covered-table-cell/>
          <table:covered-table-cell/>
          <table:covered-table-cell/>
          <table:covered-table-cell/>
        </table:table-row>
        <table:table-row table:style-name="Tableau14.11">
          <table:table-cell table:style-name="Tableau14.A11" table:number-columns-spanned="5" office:value-type="string">
            <text:h text:style-name="P26" text:outline-level="9"/>
          </table:table-cell>
          <table:covered-table-cell/>
          <table:covered-table-cell/>
          <table:covered-table-cell/>
          <table:covered-table-cell/>
        </table:table-row>
        <table:table-row table:style-name="Tableau14.12">
          <table:table-cell table:style-name="Tableau14.A11" table:number-columns-spanned="5" office:value-type="string">
            <text:h text:style-name="P27" text:outline-level="9">Questionnement complémentaire éventuel</text:h>
          </table:table-cell>
          <table:covered-table-cell/>
          <table:covered-table-cell/>
          <table:covered-table-cell/>
          <table:covered-table-cell/>
        </table:table-row>
        <table:table-row table:style-name="Tableau14.13">
          <table:table-cell table:style-name="Tableau14.A2" table:number-columns-spanned="5" office:value-type="string">
            <text:p text:style-name="P4">Visa des membres de la commission d’interrogation :</text:p>
            <text:p text:style-name="P1"/>
            <text:h text:style-name="P28" text:outline-level="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Retrait_20_corps_20_de_20_texte_20_3" style:display-name="Retrait corps de texte 3" style:family="paragraph" style:parent-style-name="Standard">
      <style:paragraph-properties fo:margin-left="0.019cm" fo:margin-right="0cm" style:line-height-at-least="0.176cm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annotation_20_text" style:display-name="annotation text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centré" style:display-name="Normal centré" style:family="paragraph" style:parent-style-name="Standard">
      <style:paragraph-properties fo:margin-left="3cm" fo:margin-right="2.999cm" fo:text-align="center" style:justify-single-word="false" fo:hyphenation-ladder-count="no-limit" fo:text-indent="0cm" style:auto-text-indent="false" style:border-line-width="0.026cm 0.026cm 0.026cm" fo:padding="0.035cm" fo:border="2.24pt double #000000" style:shadow="#000000 0.028cm 0.028cm"/>
      <style:text-properties fo:text-transform="uppercase" fo:color="#ff0000" loext:opacity="100%"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32cm" fo:margin-bottom="0.132cm" style:contextual-spacing="false" fo:hyphenation-ladder-count="no-limit"/>
      <style:text-properties fo:color="#333333" loext:opacity="100%" style:font-name="Arial" fo:font-family="Arial" style:font-family-generic="swiss" style:font-pitch="variable" style:font-name-asian="MS Mincho" style:font-family-asian="'MS Mincho', '‚l‚r –¾’©'" style:font-family-generic-asian="modern" style:language-asian="ja" style:country-asian="JP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/>
      <style:text-properties fo:font-size="10pt" style:font-size-asian="10pt" style:font-size-complex="10pt"/>
    </style:style>
    <style:style style:name="Corps_20_de_20_texte_20_22" style:display-name="Corps de texte 22" style:family="paragraph" style:parent-style-name="Standard">
      <style:paragraph-properties fo:margin-top="0cm" fo:margin-bottom="0.176cm" style:contextual-spacing="false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12cm" fo:margin-bottom="0.212cm" style:contextual-spacing="false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_20_Car_20_Car" style:display-name=" Car Car" style:family="text">
      <style:text-properties style:font-name="Times" fo:font-family="Times" style:font-family-generic="roman" style:font-pitch="variable" fo:language="fr" fo:country="FR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language-complex="ar" style:country-complex="SA"/>
    </style:style>
    <style:style style:name="Page_20_Number" style:display-name="Page Number" style:family="text" style:parent-style-name="Police_20_par_20_défaut"/>
    <style:style style:name="Footnote_20_Symbol" style:display-name="Footnote Symbol" style:family="text">
      <style:text-properties style:text-position="super 58%"/>
    </style:style>
    <style:style style:name="nor_5f_nature" style:display-name="nor_nature" style:family="text" style:parent-style-name="Police_20_par_20_défaut"/>
    <style:style style:name="Police_20_par_20_défaut" style:display-name="Police par défaut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text-underline-style="none" fo:font-weight="normal" style:font-weight-asian="norma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2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8z0" style:family="text">
      <style:text-properties style:text-underline-style="none" fo:font-weight="normal" style:font-weight-asian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Arial" fo:font-family="Arial" style:font-family-generic="swiss" style:font-pitch="variable" fo:font-size="10pt" style:font-name-asian="Times" style:font-family-asian="Times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49cm" fo:text-indent="-0.635cm" fo:margin-left="11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4.796cm" fo:text-indent="-0.635cm" fo:margin-left="14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ed LM</meta:initial-creator>
    <meta:creation-date>2016-04-07T14:04:55.595339699</meta:creation-date>
    <dc:date>2021-05-02T17:17:30.546669880</dc:date>
    <dc:creator>Fred LM</dc:creator>
    <meta:editing-duration>PT1H4M17S</meta:editing-duration>
    <meta:editing-cycles>18</meta:editing-cycles>
    <meta:generator>LibreOffice/7.0.4.2$Linux_X86_64 LibreOffice_project/00$Build-2</meta:generator>
    <meta:document-statistic meta:table-count="2" meta:image-count="0" meta:object-count="0" meta:page-count="2" meta:paragraph-count="65" meta:word-count="305" meta:character-count="1999" meta:non-whitespace-character-count="1736"/>
  </office:meta>
</office:document-meta>
</file>